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G <text:s text:c="2"/>G <text:s text:c="2"/>G G - C <text:s text:c="3"/>C-Em D D x2)</text:p>
      <text:p><text:s text:c="12"/>(Am Am C C - C#7m C#7m <text:s/>C C)</text:p>
      <text:p>(I sit and wai<text:span text:style-name="Measure_20__23_1">t</text:span> <text:s text:c="5"/>F F C C <text:s/>- G G - F C G G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G G</text:p>
      <text:p><text:s/>And I <text:span text:style-name="Measure_20__23_1">feel</text:span> that love is dea<text:span text:style-name="Measure_20__23_1">d</text:span>) <text:s text:c="11"/>G G</text:p>
      <text:p>I'm lovin' <text:span text:style-name="Measure_20__23_2">an</text:span>gels instea<text:span text:style-name="Measure_20__23_1">d</text:span></text:p>
      <text:p><text:s text:c="37"/>[Chorus]</text:p>
      <text:p><text:s/>(D D Em Em - C C G G x2) - Am X - F C G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Dm Dm C C - G G G G x3)</text:p>
      <text:p>[Chorus] <text:s text:c="10"/>Dm Dm C C -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